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kkoord Omgevingsvergunning,  Bouw 7 vrijstaande woningen, aan de Buitenakker en Het Veentje te Hooghalen, 49935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Drenthe hebben besloten om de volgende aanvraag om een Omgevingsvergunning te verlenen.</text:p>
            <text:p text:style-name="common-al">Buitenakker en Het Veentje te Hooghalen, Bouw 7 vrijstaande woningen, 4 mei 2026</text:p>
            <text:p text:style-name="common-al">De aanvraag is geregistreerd onder kenmerk 4993526</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 </text:span>
          </text:p>
            <text:p text:style-name="common-al">U kunt de gemeente tot 6 weken na het verzenden van het besluit laten weten dat u het niet eens bent met het besluit. Dit heet bezwaar maken. U kunt dit doen door een gemotiveerd bezwaarschrift te richten aan het college van burgemeester en wethouders van de gemeente Midden-Drenthe.</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het telefoonnummer 088 361 44 44. U betaalt geld voor het indienen van een verzoek om een voorlopige voorziening aan de rechtbank.</text:p>
            <text:p text:style-name="common-al">
            <text:span text:style-name="nadrukvet">Informatie </text:span>
          </text:p>
            <text:p text:style-name="common-al">Voor nadere informatie kan contact opgenomen worden met de gemeente Midden-Drenthe, Raadhuisplein 1, 9411 NB Beilen, telefoonnummer (0593) 53 92 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15272</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272</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272</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4993526</meta:user-defined>
    <meta:user-defined meta:name="DCTERMS.abstract">Betreft:  Besluit op locatie Buitenakker en Het Veentje te Hooghalen</meta:user-defined>
    <dc:language>nl</dc:language>
    <meta:user-defined meta:name="OVERHEIDop.locatietype/OVERHEIDop.gebiedsmarkering">Vlak</meta:user-defined>
    <meta:user-defined meta:name="DC.title">Akkoord Omgevingsvergunning,  Bouw 7 vrijstaande woningen, aan de Buitenakker en Het Veentje te Hooghalen, 4993526</meta:user-defined>
    <meta:user-defined meta:name="DCTERMS.W3CDTF/DCTERMS.available">2026-05-06</meta:user-defined>
    <meta:user-defined meta:name="DCTERMS.W3CDTF/OVERHEIDop.jaargang">2026</meta:user-defined>
    <meta:user-defined meta:name="OVERHEIDop.publicationIssue">215272</meta:user-defined>
    <meta:user-defined meta:name="OVERHEIDop.GmbID/DC.identifier">gmb-2026-215272</meta:user-defined>
    <meta:user-defined meta:name="OVERHEIDop.versieInformatie"/>
  </office:meta>
</office:document-meta>
</file>