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E en R Project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Voor het organiseren van E&amp;R Project Beerze van 18 juli tot en met 7 augustus 2026 aan de Marsdijk 1a in Beerze. Verstuurd op 30 april 2026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527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E en R Project Beerz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71</meta:user-defined>
    <meta:user-defined meta:name="OVERHEIDop.GmbID/DC.identifier">gmb-2026-215271</meta:user-defined>
    <meta:user-defined meta:name="OVERHEIDop.versieInformatie"/>
  </office:meta>
</office:document-meta>
</file>