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nabij nummer 119 (APD04 AF 8413), Apeldoorn,  (APD04) AF 8413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6</text:p>
            <text:p text:style-name="common-al">Zaaknummer:  0200621498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2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49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Laan van Zodiak nabij nummer 119 (APD04 AF 8413), Apeldoorn,  (APD04) AF 8413, het plaatsen van een woonwa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69</meta:user-defined>
    <meta:user-defined meta:name="OVERHEIDop.GmbID/DC.identifier">gmb-2026-215269</meta:user-defined>
    <meta:user-defined meta:name="OVERHEIDop.versieInformatie"/>
  </office:meta>
</office:document-meta>
</file>