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2022125-2 nieuwbouw botenhuis Baambrugse Zuwe 128C, Baambrugse Zuwe 128C, 3645AK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2022125-2 nieuwbouw botenhuis Baambrugse Zuwe 128C op locatie Baambrugse Zuwe 128C, 3645AK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1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januari 2026. De gemeente neemt daarover waarschijnlijk uiterlijk 17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2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9</meta:user-defined>
    <meta:user-defined meta:name="DCTERMS.abstract">Betreft: Aanvraag op locatie Baambrugse Zuwe 128C, 3645AK Vinkeveen</meta:user-defined>
    <dc:language>nl</dc:language>
    <meta:user-defined meta:name="OVERHEIDop.locatietype/OVERHEIDop.gebiedsmarkering">Vlak</meta:user-defined>
    <meta:user-defined meta:name="DC.title">Kennisgeving ontvangst aanvraag omgevingsvergunning voor 2022125-2 nieuwbouw botenhuis Baambrugse Zuwe 128C, Baambrugse Zuwe 128C, 3645AK Vinkeveen</meta:user-defined>
    <meta:user-defined meta:name="DCTERMS.W3CDTF/DCTERMS.available">2026-05-07</meta:user-defined>
    <meta:user-defined meta:name="DCTERMS.W3CDTF/OVERHEIDop.jaargang">2026</meta:user-defined>
    <meta:user-defined meta:name="OVERHEIDop.publicationIssue">215263</meta:user-defined>
    <meta:user-defined meta:name="OVERHEIDop.GmbID/DC.identifier">gmb-2026-215263</meta:user-defined>
    <meta:user-defined meta:name="OVERHEIDop.versieInformatie"/>
  </office:meta>
</office:document-meta>
</file>