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, Gaagweg 18a naast, 2636A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aanleggen van een uitweg op locatie Gaagweg 18a naast, 2636AH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Uitweg op een provinciale weg maken, hebben, veranderen of het het gebruik daarvan veranderen</text:p>
              </text:list-item>
            </text:list>
            <text:p text:style-name="common-al">De aanvraag is geregistreerd onder zaaknummer Z2026-0000034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mei 2026. De gemeente neemt daarover waarschijnlijk voor 29 jun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525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2</meta:user-defined>
    <meta:user-defined meta:name="DCTERMS.abstract">Betreft: Aanvraag op locatie Gaagweg 18a naast, 2636AH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weg, Gaagweg 18a naast, 2636AH Schipluid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55</meta:user-defined>
    <meta:user-defined meta:name="OVERHEIDop.GmbID/DC.identifier">gmb-2026-215255</meta:user-defined>
    <meta:user-defined meta:name="OVERHEIDop.versieInformatie"/>
  </office:meta>
</office:document-meta>
</file>