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Kromwijkerdijk 116, 3448 HW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51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Kromwijkerdijk 116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exploiteren van scouting Albert Schweitzergroep Woerd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5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5251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5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251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6-012513</meta:user-defined>
    <meta:user-defined meta:name="DCTERMS.abstract">het exploiteren van scouting Albert Schweitzergroep Woerden</meta:user-defined>
    <dc:language>nl</dc:language>
    <meta:user-defined meta:name="OVERHEIDop.locatietype/OVERHEIDop.gebiedsmarkering">Punt</meta:user-defined>
    <meta:user-defined meta:name="DC.title">Besluit (Kromwijkerdijk 116, 3448 HW Woerden)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5251</meta:user-defined>
    <meta:user-defined meta:name="OVERHEIDop.GmbID/DC.identifier">gmb-2026-215251</meta:user-defined>
    <meta:user-defined meta:name="OVERHEIDop.versieInformatie"/>
  </office:meta>
</office:document-meta>
</file>