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straat 17-3 101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ap</text:p>
            <text:p text:style-name="common-al">Zaakadres: Koestraat 17-3 1012BW Amsterdam</text:p>
            <text:p text:style-name="common-al">Datum ontvangst: 02-04-2026</text:p>
            <text:p text:style-name="common-al">Zaaknummer: Z2026-014825</text:p>
            <text:p text:style-name="common-al">DSO-nummer: 20260402007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25</meta:user-defined>
    <meta:user-defined meta:name="DCTERMS.abstract">isoleren van d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estraat 17-3 1012BW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49</meta:user-defined>
    <meta:user-defined meta:name="OVERHEIDop.GmbID/DC.identifier">gmb-2026-215249</meta:user-defined>
    <meta:user-defined meta:name="OVERHEIDop.versieInformatie"/>
  </office:meta>
</office:document-meta>
</file>