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Gravelrock van 6 en 7 juni 2026 op het Marktplei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5-2026 een vergunning APV-Bijzondere wet verleend. De gemeente geeft hiermee toestemming voor Gravelrock van 6 en 7 juni 2026 op het Marktplein in Oirschot . Het kenmerk van de gemeente voor deze zaak is 0823772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52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7207</meta:user-defined>
    <meta:user-defined meta:name="DCTERMS.abstract">Gravelrock van 6 en 7 juni 2026</meta:user-defined>
    <dc:language>nl</dc:language>
    <meta:user-defined meta:name="OVERHEIDop.locatietype/OVERHEIDop.gebiedsmarkering">Punt</meta:user-defined>
    <meta:user-defined meta:name="OVERHEIDop.locatietype/OVERHEIDop.gebiedsmarkering">Vlak</meta:user-defined>
    <meta:user-defined meta:name="DC.title">Vergunning voor Gravelrock van 6 en 7 juni 2026 op het Marktplein in Oirschot</meta:user-defined>
    <meta:user-defined meta:name="DCTERMS.W3CDTF/DCTERMS.available">2026-05-06</meta:user-defined>
    <meta:user-defined meta:name="DCTERMS.W3CDTF/OVERHEIDop.jaargang">2026</meta:user-defined>
    <meta:user-defined meta:name="OVERHEIDop.publicationIssue">215248</meta:user-defined>
    <meta:user-defined meta:name="OVERHEIDop.GmbID/DC.identifier">gmb-2026-215248</meta:user-defined>
    <meta:user-defined meta:name="OVERHEIDop.versieInformatie"/>
  </office:meta>
</office:document-meta>
</file>