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melding ontvangen waarvoor geen vergunningsplicht geldt voor de locatie Wielstraat 29C, 5109TK 's Gravenmoer. De melding is geregistreerd onder zaaknummer Z2026-00000576. De melding betreft:</text:p>
            <text:p text:style-name="common-al">- IKC 's-Gravenmoer gebruiksmeld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524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576</meta:user-defined>
    <meta:user-defined meta:name="DCTERMS.abstract">Wielstraat 29C, 5109TK 's Gravenmoer</meta:user-defined>
    <dc:language>nl</dc:language>
    <meta:user-defined meta:name="OVERHEIDop.locatietype/OVERHEIDop.gebiedsmarkering">Vlak</meta:user-defined>
    <meta:user-defined meta:name="DC.title">Ontvangst melding, : 3 april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46</meta:user-defined>
    <meta:user-defined meta:name="OVERHEIDop.GmbID/DC.identifier">gmb-2026-215246</meta:user-defined>
    <meta:user-defined meta:name="OVERHEIDop.versieInformatie"/>
  </office:meta>
</office:document-meta>
</file>