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Zeeuwse meerkamp Beachsport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-05-2026 heeft de burgemeester van Vlissingen een 0-melding evenement op grond van de Algemene plaatselijke verordening Vlissingen 2013 ontvangen van: </text:p>
            <text:p text:style-name="common-al">Naam evenement: Zeeuwse meerkamp Beachsporttoernooi Aanvrager: Strandsport Zeeland Korte omschrijving evenement: teamactiviteit bedrijf</text:p>
            <text:p text:style-name="common-al">Voor de locatie: Het Badstrand in Vlissingen</text:p>
            <text:p text:style-name="common-al">Datum en tijd evenement: 28 mei 2026 van 12:45 tot 16:00 uur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524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4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Kennisgeving accepteren 0-melding Zeeuwse meerkamp Beachsporttoernooi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45</meta:user-defined>
    <meta:user-defined meta:name="OVERHEIDop.GmbID/DC.identifier">gmb-2026-215245</meta:user-defined>
    <meta:user-defined meta:name="OVERHEIDop.versieInformatie"/>
  </office:meta>
</office:document-meta>
</file>