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aanbouw aan de zijgevel van de woning en een opbouw op de bestaande uitbouw aan de achtergevel van de woning, Veursestraatweg 144, 2265 CH Leidschendam - kenmerk 2413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aanbouw aan de zijgevel van de woning en een opbouw op de bestaande uitbouw aan de achtergevel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01-05-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524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4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4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3077</meta:user-defined>
    <dc:language>nl</dc:language>
    <meta:user-defined meta:name="OVERHEIDop.locatietype/OVERHEIDop.gebiedsmarkering">Punt</meta:user-defined>
    <meta:user-defined meta:name="DC.title">Omgevingsvergunning aanvraag voor het realiseren van een aanbouw aan de zijgevel van de woning en een opbouw op de bestaande uitbouw aan de achtergevel van de woning, Veursestraatweg 144, 2265 CH Leidschendam - kenmerk 2413077</meta:user-defined>
    <meta:user-defined meta:name="OVERHEIDop.datumEindeReactietermijn">2026-06-16</meta:user-defined>
    <meta:user-defined meta:name="OVERHEIDop.terinzageleggingBG">https://www.digitale-inzage.nl/Leidschendam-Voorburg/dossier/P6QUqyZCK06BUtTpmiNh2w</meta:user-defined>
    <meta:user-defined meta:name="DCTERMS.W3CDTF/DCTERMS.available">2026-05-07</meta:user-defined>
    <meta:user-defined meta:name="DCTERMS.W3CDTF/OVERHEIDop.jaargang">2026</meta:user-defined>
    <meta:user-defined meta:name="OVERHEIDop.publicationIssue">215244</meta:user-defined>
    <meta:user-defined meta:name="OVERHEIDop.GmbID/DC.identifier">gmb-2026-215244</meta:user-defined>
    <meta:user-defined meta:name="OVERHEIDop.versieInformatie"/>
  </office:meta>
</office:document-meta>
</file>