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het tijdelijk afwijken van het omgevingsplan t.b.v. Duikboot Festival 2026 aan Asterdpla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8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2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856</meta:user-defined>
    <meta:user-defined meta:name="DCTERMS.abstract">het verzoek om het tijdelijk afwijken van het omgevingsplan t.b.v. Duikboot Festival 2026</meta:user-defined>
    <dc:language>nl</dc:language>
    <meta:user-defined meta:name="OVERHEIDop.locatietype/OVERHEIDop.gebiedsmarkering">Punt</meta:user-defined>
    <meta:user-defined meta:name="DC.title">Aanvraag omgevingsvergunning voor het verzoek om het tijdelijk afwijken van het omgevingsplan t.b.v. Duikboot Festival 2026 aan Asterdplas Breda</meta:user-defined>
    <meta:user-defined meta:name="DCTERMS.W3CDTF/DCTERMS.available">2026-05-06</meta:user-defined>
    <meta:user-defined meta:name="DCTERMS.W3CDTF/OVERHEIDop.jaargang">2026</meta:user-defined>
    <meta:user-defined meta:name="OVERHEIDop.publicationIssue">215238</meta:user-defined>
    <meta:user-defined meta:name="OVERHEIDop.GmbID/DC.identifier">gmb-2026-215238</meta:user-defined>
    <meta:user-defined meta:name="OVERHEIDop.versieInformatie"/>
  </office:meta>
</office:document-meta>
</file>