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ouwen (t.h.v. nr.1), Zuu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mei 2026 een aanvraag ontvangen voor het uitvoeren van graafwerkzaamheden op de locatie Douwen (t.h.v. nr.1), Zuurdijk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523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3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3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49</meta:user-defined>
    <meta:user-defined meta:name="DCTERMS.abstract">het uitvoeren van graafwerkzaamheden, Douwen (t.h.v. nr.1), Zuurdijk (1 mei 2026)</meta:user-defined>
    <dc:language>nl</dc:language>
    <meta:user-defined meta:name="OVERHEIDop.locatietype/OVERHEIDop.gebiedsmarkering">Vlak</meta:user-defined>
    <meta:user-defined meta:name="DC.title">Ontvangst aanvraag omgevingsvergunning, Douwen (t.h.v. nr.1), Zuurdij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235</meta:user-defined>
    <meta:user-defined meta:name="OVERHEIDop.GmbID/DC.identifier">gmb-2026-215235</meta:user-defined>
    <meta:user-defined meta:name="OVERHEIDop.versieInformatie"/>
  </office:meta>
</office:document-meta>
</file>