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activiteiten voor kinderen vanaf 22 mei tot en met 2 juni 2026 vanwege de kermis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75</text:p>
            <text:p text:style-name="common-al">Plaats/adres: Kern Westerhoven</text:p>
            <text:p text:style-name="common-al">Omschrijving: diverse activiteiten vanaf 22 mei tot en met 2 juni 2026 vanwege de kermis in Westerhoven.</text:p>
            <text:p text:style-name="common-al">Activiteit(en): Evenement, Organiseren kansspel</text:p>
            <text:p text:style-name="common-al">Het besluit is verstuurd op <text:span text:style-name="nadrukvet">4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2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375</meta:user-defined>
    <meta:user-defined meta:name="DCTERMS.abstract">diverse activiteiten vanaf  22 mei tot en met 2 juni 2026 vanwege de kermis in Westerhoven.</meta:user-defined>
    <dc:language>nl</dc:language>
    <meta:user-defined meta:name="OVERHEIDop.locatietype/OVERHEIDop.gebiedsmarkering">Punt</meta:user-defined>
    <meta:user-defined meta:name="OVERHEIDop.locatietype/OVERHEIDop.gebiedsmarkering">Punt</meta:user-defined>
    <meta:user-defined meta:name="DC.title">Toestemming voor diverse activiteiten voor kinderen vanaf 22 mei tot en met 2 juni 2026 vanwege de kermis in Westerhoven</meta:user-defined>
    <meta:user-defined meta:name="DCTERMS.W3CDTF/DCTERMS.available">2026-05-06</meta:user-defined>
    <meta:user-defined meta:name="DCTERMS.W3CDTF/OVERHEIDop.jaargang">2026</meta:user-defined>
    <meta:user-defined meta:name="OVERHEIDop.publicationIssue">215234</meta:user-defined>
    <meta:user-defined meta:name="OVERHEIDop.GmbID/DC.identifier">gmb-2026-215234</meta:user-defined>
    <meta:user-defined meta:name="OVERHEIDop.versieInformatie"/>
  </office:meta>
</office:document-meta>
</file>