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 Golf Reso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 Golf Resort, Lelystad, het oprichten van 44 vrijstaande woningen</text:span>
          </text:p>
            <text:p text:style-name="common-al">Wij hebben op 4 mei 2026 een aanvraag omgevingsvergunning ontvangen voor het oprichten van 44 vrijstaande woningen, op Flevo Golf Resort, Lelystad. De aanvraag heeft dossiernummer 0995350620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5-2026. De gemeente neemt daarover waarschijnlijk voor 29-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2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6207</meta:user-defined>
    <dc:language>nl</dc:language>
    <meta:user-defined meta:name="OVERHEIDop.locatietype/OVERHEIDop.gebiedsmarkering">Vlak</meta:user-defined>
    <meta:user-defined meta:name="DC.title">Ontvangen aanvraag - Flevo Golf Resort, Lelystad</meta:user-defined>
    <meta:user-defined meta:name="DCTERMS.W3CDTF/DCTERMS.available">2026-05-07</meta:user-defined>
    <meta:user-defined meta:name="DCTERMS.W3CDTF/OVERHEIDop.jaargang">2026</meta:user-defined>
    <meta:user-defined meta:name="OVERHEIDop.publicationIssue">215230</meta:user-defined>
    <meta:user-defined meta:name="OVERHEIDop.GmbID/DC.identifier">gmb-2026-215230</meta:user-defined>
    <meta:user-defined meta:name="OVERHEIDop.versieInformatie"/>
  </office:meta>
</office:document-meta>
</file>