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rste Blokweg 43 7681GL Vroomshoop, tijdelijk plaatsen van 2 opslagcontainers en paardenboxen, bouwactiviteit (omgevingsplan), uiterlijke besluitdatum 02-03-2026, zaaknummer TR-Z2025-00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894</text:p>
            <text:p text:style-name="common-al">
            <text:span text:style-name="nadrukvet">Uiterlijke besluitdatum:</text:span> 02-03-2026</text:p>
            <text:p text:style-name="common-al">
            <text:span text:style-name="nadrukvet">Locatie: </text:span>Eerste Blokweg 43 7681GL Vroomshoop</text:p>
            <text:p text:style-name="common-al">
            <text:span text:style-name="nadrukvet">Projectomschrijving:</text:span> tijdelijk plaatsen van 2 opslagcontainers en paardenbox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94</meta:user-defined>
    <meta:user-defined meta:name="DCTERMS.abstract">tijdelijk plaatsen van 2 opslagcontainers en paarden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erste Blokweg 43 7681GL Vroomshoop, tijdelijk plaatsen van 2 opslagcontainers en paardenboxen, bouwactiviteit (omgevingsplan), uiterlijke besluitdatum 02-03-2026, zaaknummer TR-Z2025-001894</meta:user-defined>
    <meta:user-defined meta:name="DCTERMS.W3CDTF/DCTERMS.available">2026-01-28</meta:user-defined>
    <meta:user-defined meta:name="DCTERMS.W3CDTF/OVERHEIDop.jaargang">2026</meta:user-defined>
    <meta:user-defined meta:name="OVERHEIDop.publicationIssue">21523</meta:user-defined>
    <meta:user-defined meta:name="OVERHEIDop.GmbID/DC.identifier">gmb-2026-21523</meta:user-defined>
    <meta:user-defined meta:name="OVERHEIDop.versieInformatie"/>
  </office:meta>
</office:document-meta>
</file>