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aan de zijkant van het pand aan de Mr. H.F. de Boerlaan 153 te Deventer (105084-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Parantion Groep B.V. ontvangen voor een individuele standplaatsvergunning op 2 juli 2026 plaatsvindend aan de zijkant van het pand aan de Mr. H.F. de Boerlaan 153 aan de zijkant van het pand aan de Mr. H.F. de Boerlaan 153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05084-2026 noemen? De aanvraag ligt van 06 mei t/m 15 me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52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standplaatsvergunning, aan de zijkant van het pand aan de Mr. H.F. de Boerlaan 153 te Deventer (105084-2026)</meta:user-defined>
    <meta:user-defined meta:name="DCTERMS.W3CDTF/DCTERMS.available">2026-05-06</meta:user-defined>
    <meta:user-defined meta:name="DCTERMS.W3CDTF/OVERHEIDop.jaargang">2026</meta:user-defined>
    <meta:user-defined meta:name="OVERHEIDop.publicationIssue">215222</meta:user-defined>
    <meta:user-defined meta:name="OVERHEIDop.GmbID/DC.identifier">gmb-2026-215222</meta:user-defined>
    <meta:user-defined meta:name="OVERHEIDop.versieInformatie"/>
  </office:meta>
</office:document-meta>
</file>