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Rosmalen,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Kleine en middelgrote stookinstallatie voor standaard brandstoffen</text:p>
            <text:p text:style-name="common-al">Locatie: Graafsebaan 133 5248 NL Rosmalen</text:p>
            <text:p text:style-name="common-al">DSO-kenmerk: 2026041601308</text:p>
            <text:p text:style-name="common-al">Zaaknummer: Z/503634</text:p>
            <text:p text:style-name="common-al">Datum ontvangen: 16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22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634</meta:user-defined>
    <dc:language>nl</dc:language>
    <meta:user-defined meta:name="OVERHEIDop.locatietype/OVERHEIDop.gebiedsmarkering">Adres</meta:user-defined>
    <meta:user-defined meta:name="DC.title">Graafsebaan 133, Rosmalen, Melding Besluit activiteiten leefomgeving (Bal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5221</meta:user-defined>
    <meta:user-defined meta:name="OVERHEIDop.GmbID/DC.identifier">gmb-2026-215221</meta:user-defined>
    <meta:user-defined meta:name="OVERHEIDop.versieInformatie"/>
  </office:meta>
</office:document-meta>
</file>