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ranje Nassaulaan 28 6026B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Oranje Nassaulaan 28 6026BX Maarheeze in te trekken.</text:p>
            <text:p text:style-name="common-al">Op 04-05-2026 heeft de gemeente Cranendonck dit verzoek bevestigd. De aanvraag is ingetrokken.</text:p>
            <text:p text:style-name="common-al">De intrekking is geregistreerd onder zaaknummer <text:span text:style-name="nadrukvet">477240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52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7240</meta:user-defined>
    <meta:user-defined meta:name="DCTERMS.abstract">plaatsen overkapping  Oranje Nassaulaan 28 6026BX Maarheeze - DSO 2026041900302 - Zaak 477240</meta:user-defined>
    <dc:language>nl</dc:language>
    <meta:user-defined meta:name="OVERHEIDop.locatietype/OVERHEIDop.gebiedsmarkering">Vlak</meta:user-defined>
    <meta:user-defined meta:name="DC.title">Intrekking aanvraag omgevingsvergunning Oranje Nassaulaan 28 6026BX Maarheez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19</meta:user-defined>
    <meta:user-defined meta:name="OVERHEIDop.GmbID/DC.identifier">gmb-2026-215219</meta:user-defined>
    <meta:user-defined meta:name="OVERHEIDop.versieInformatie"/>
  </office:meta>
</office:document-meta>
</file>