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4 mei 2026 hebben wij de beslistermijn van de aanvraag omgevingsvergunning voor het het kappen van twee bomen op het adres Stoevelaarsweg 1 7471JH Goor, Stoevelaarsweg 1 7471JH Goor, [Goor C 5383 ]Straatnaam Goor C 5383 verlengd. Deze aanvraag staat ingeschreven onder zaaknummer 00001082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52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2661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4 mei 2026 hebben wij de beslistermijn van de aanvraag omgevingsvergunning voor het het kappen van twee bomen op het adres Stoevelaarsweg 1 7471JH Goor, Stoevelaarsweg 1 7471JH Goor, [Goor C 5383 ]Straatnaam Goor C 5383 verlengd. Deze aanvraag staat ingeschreven onder zaaknummer 00001082661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17</meta:user-defined>
    <meta:user-defined meta:name="OVERHEIDop.GmbID/DC.identifier">gmb-2026-215217</meta:user-defined>
    <meta:user-defined meta:name="OVERHEIDop.versieInformatie"/>
  </office:meta>
</office:document-meta>
</file>