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00, Kapellestraat 4, 4351A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200</text:p>
            <text:p text:style-name="common-al">De omschrijving van de zaak: het realiseren van een aanbouw achterzijde huis en bouwen van een nieuwe schuur</text:p>
            <text:p text:style-name="common-al">De ontvangstdatum van de zaak: 27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2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Betreft: Beschikking verlenging beslistermijn op locatie Kapellestraat 4, 4351AL Veere</meta:user-defined>
    <dc:language>nl</dc:language>
    <meta:user-defined meta:name="OVERHEIDop.locatietype/OVERHEIDop.gebiedsmarkering">Vlak</meta:user-defined>
    <meta:user-defined meta:name="DC.title">Kennisgeving termijnverlenging Z2026-00000200, Kapellestraat 4, 4351AL Veer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15</meta:user-defined>
    <meta:user-defined meta:name="OVERHEIDop.GmbID/DC.identifier">gmb-2026-215215</meta:user-defined>
    <meta:user-defined meta:name="OVERHEIDop.versieInformatie"/>
  </office:meta>
</office:document-meta>
</file>