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oor het  leggen van een laagspanningskabel en een lagedruk gasleiding op de locatie Vaartkade Noordzijde 23, 3461 CH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6 een omgevingsvergunning:</text:p>
            <text:p text:style-name="common-al">- <text:span text:style-name="nadrukvet">Rijksmonumentenactiviteit</text:span> (Archeologie), artikel 5.1, lid 1 onder b Omgevingswet; </text:p>
            <text:p text:style-name="common-al">- <text:span text:style-name="nadrukvet">Omgevingsplanactiviteit</text:span> (uitvoeren van een werk, niet zijnde een bouwwerk, of een werkzaamheid), artikel 5.1, lid 1 onder a Omgevingswet;</text:p>
            <text:p text:style-name="common-al">verleend op het adres Vaartkade Noordzijde 23, 3461 CH Linschoten met DSO nummer 2024111400187 en referentienummer zaaksysteem: 411049.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Terinzagelegging</text:span>
          </text:p>
            <text:p text:style-name="common-al">De verleende omgevingsvergunning ligt, inclusief bijbehorende stukken, vanaf woensdag 21 januari 2026 gedurende een termijn van 6 weken ter inzage bij de publieksbalie van het Huis van Montfoort (stadskantoor), Kasteelplein 5 te Montfoort en digitaal op overheid.nl.</text:p>
            <text:p text:style-name="common-al">
            <text:span text:style-name="nadrukvet">Indienen beroep</text:span>
          </text:p>
            <text:p text:style-name="common-al">De bekendmaking van de verleende vergunning en de terinzagelegging hiervan wordt op 20 januari 2026 gepubliceerd. Wij publiceren het besluit op www. officiëlebekendmakingen.nl en op www.montfoort.nl bij bekendmakingen. Tijdens de termijn van terinzagelegging kunnen belanghebbenden beroep instellen tegen de verleende omgevingsvergunning bij de rechtbank Midden-Nederland te Utrecht. </text:p>
            <text:p text:style-name="last-al">Wanneer beroep is ingesteld, kan een belanghebbende tevens de voorzieningenrechter verzoeken om een voorlopige voorziening te treffen indien onverwijlde spoed, gelet op de betrokken belangen dat vereist. Het verzoek om voorlopige voorziening kan worden ingediend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152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uitgebreide procedure) voor het  leggen van een laagspanningskabel en een lagedruk gasleiding op de locatie Vaartkade Noordzijde 23, 3461 CH Linschoten.</meta:user-defined>
    <meta:user-defined meta:name="OVERHEIDop.datumEindeReactietermijn">2026-03-04</meta:user-defined>
    <meta:user-defined meta:name="OVERHEIDop.TilID/OVERHEIDop.terinzageleggingOP">til-2026-1474</meta:user-defined>
    <meta:user-defined meta:name="DCTERMS.W3CDTF/DCTERMS.available">2026-01-20</meta:user-defined>
    <meta:user-defined meta:name="DCTERMS.W3CDTF/OVERHEIDop.jaargang">2026</meta:user-defined>
    <meta:user-defined meta:name="OVERHEIDop.publicationIssue">21521</meta:user-defined>
    <meta:user-defined meta:name="OVERHEIDop.GmbID/DC.identifier">gmb-2026-21521</meta:user-defined>
    <meta:user-defined meta:name="OVERHEIDop.versieInformatie"/>
  </office:meta>
</office:document-meta>
</file>