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 BBN verzoeklocatie,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omschrijving gemelde MBA Toepassen grond</text:p>
            <text:p text:style-name="common-al">Locatie: Verzoeklocatie GO BBN</text:p>
            <text:p text:style-name="common-al">DSO-kenmerk: 2026043000392</text:p>
            <text:p text:style-name="common-al">Zaaknummer: Z/504536</text:p>
            <text:p text:style-name="common-al">Datum ontvangen: 30 april 2026</text:p>
            <text:p text:style-name="common-al">Tegen deze melding kan geen bezwaar worden gemaakt. </text:p>
            <text:p text:style-name="common-al">
            
         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20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0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536</meta:user-defined>
    <dc:language>nl</dc:language>
    <meta:user-defined meta:name="OVERHEIDop.locatietype/OVERHEIDop.gebiedsmarkering">Vlak</meta:user-defined>
    <meta:user-defined meta:name="DC.title">GO BBN verzoeklocatie, Melding Besluit activiteiten leefomgeving (Bal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5206</meta:user-defined>
    <meta:user-defined meta:name="OVERHEIDop.GmbID/DC.identifier">gmb-2026-215206</meta:user-defined>
    <meta:user-defined meta:name="OVERHEIDop.versieInformatie"/>
  </office:meta>
</office:document-meta>
</file>