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10% afwijking op bouwhoogte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10% af te wijken van de maximale bouwhoogte die geldt op laarakker noordwest. Dit betreft het perceel gelegen op bedrijvenpark Laarakker Noordwest te Haps, kadastraal bekend gemeente Land van Cuijk, sectie K, nummer 4125 ter grootte van 1.483m2.</text:p>
            <text:p text:style-name="common-al">Met deze publicatie geeft de Gemeente uitvoering aan het arrest van de Hoge Raad d.d. 26 november 2021 (ECLI:NL:HR:2021:1778).</text:p>
            <text:p text:style-name="common-al">
            <text:span text:style-name="nadrukvet">Mededeling: 10% afwijken bouwhoogte kavel 31 </text:span>
          </text:p>
            <text:p text:style-name="common-al">De gemeente is voornemens om 10% af te wijken van de maximale bouwhoogte die geldt op laarakker noordwest. </text:p>
            <text:p text:style-name="common-al">
            <text:span text:style-name="nadrukvet">Achtergrond en motivering</text:span>
          </text:p>
            <text:p text:style-name="common-al">Vastgesteld is dat de kavel in aanmerking komt:</text:p>
            <text:list text:style-name="id1-3-2-1-1-7">
              <text:list-item text:style-override="id1-3-2-1-1-7-1">
                <text:number>-</text:number>
                <text:p text:style-name="al">De beoogde afwijking van 10% van de maximale bouwhoogte past met onderbouwing binnen het bestemmingsplan.</text:p>
              </text:list-item>
            </text:list>
            <text:p text:style-name="common-al">
            <text:span text:style-name="nadrukvet">Vervaltermijn</text:span>
          </text:p>
            <text:p text:style-name="common-al">Indien u het niet eens bent met het in deze publicatie beschreven voornemen van de Gemeente, dan dient u binnen een termijn van 20 kalenderdagen na de publicatiedatum van dit voornemen een kort geding aanhangig te hebben gemaakt bij de voorzieningenrechter van de rechtbank Oost-Brabant en een digitaal afschrift van de dagvaarding per e-mail te sturen aan: <text:a xlink:href="mailto:gemeente@landvancuijk.nl" xlink:type="simple"><text:span text:style-name="nadrukondlijn">gemeente@landvancuijk.nl</text:span></text:a> o.v.v. ‘publicatie voornemen verkoop bedrijfskavel 31’. Bij gebreke daarvan, vervalt het recht om in rechte op te komen tegen het in deze publicatie beschreven voornemen van de Gemeente, de gevoerde selectieprocedure en/of de uitgifte van het kavel, inclusief het recht om in verband daarmee schadevergoeding te vorderen. </text:p>
            <text:p text:style-name="common-al">
            <text:span text:style-name="nadrukvet">Informatie </text:span>
          </text:p>
            <text:p text:style-name="last-al">Voor eventuele vragen en/of nadere inlichtingen met betrekking tot deze publicatie kunt u contact opnemen met Oscar Huisman, verkoopmanager Bedrijfsterreinen van de gemeente Land van Cuijk onder vermelding van: naam, adres en functie afzender (bedrijf en personen), gegevens over het kavel, publicatiedatum en uw vraag. Het opnemen van contact ontslaat u niet van de plicht om, als u een kort geding aanhangig wilt maken, dit te doen binnen de hiervóór genoemde term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2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Publicatie 10% afwijking op bouwhoogte</meta:user-defined>
    <meta:user-defined meta:name="DCTERMS.W3CDTF/DCTERMS.available">2026-01-20</meta:user-defined>
    <meta:user-defined meta:name="DCTERMS.W3CDTF/OVERHEIDop.jaargang">2026</meta:user-defined>
    <meta:user-defined meta:name="OVERHEIDop.publicationIssue">21520</meta:user-defined>
    <meta:user-defined meta:name="OVERHEIDop.GmbID/DC.identifier">gmb-2026-21520</meta:user-defined>
    <meta:user-defined meta:name="OVERHEIDop.versieInformatie"/>
  </office:meta>
</office:document-meta>
</file>