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bestaande woonark wordt weggevaren en er wordt een nieuwe woonark van twee bouwlagen afgemeerd, Kalverbos 12 2611X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2-2025</text:p>
            <text:p text:style-name="common-al">Kalverbos 12 2611XW Delft | de bestaande woonark wordt weggevaren en er wordt een nieuwe woonark van twee bouwlagen afgemeerd</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14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42</meta:user-defined>
    <meta:user-defined meta:name="DCTERMS.abstract">Kalverbos 12,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e bestaande woonark wordt weggevaren en er wordt een nieuwe woonark van twee bouwlagen afgemeerd, Kalverbos 12 2611XW Delft</meta:user-defined>
    <meta:user-defined meta:name="DCTERMS.W3CDTF/DCTERMS.available">2026-01-02</meta:user-defined>
    <meta:user-defined meta:name="DCTERMS.W3CDTF/OVERHEIDop.jaargang">2026</meta:user-defined>
    <meta:user-defined meta:name="OVERHEIDop.publicationIssue">2152</meta:user-defined>
    <meta:user-defined meta:name="OVERHEIDop.GmbID/DC.identifier">gmb-2026-2152</meta:user-defined>
    <meta:user-defined meta:name="OVERHEIDop.versieInformatie"/>
  </office:meta>
</office:document-meta>
</file>