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lcoholwetvergunning paracommerciële rechtspersoon, Prinses Margrietlaan 14 te Bathmen (29676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op grond van artikel 2:28 van de Algemene plaatselijke verordening een besluit genomen op de aanvraag van Algemene Bathmense Sportvereniging voor het uitoefenen van het paracommercieel horecabedrijf en het exploiteren van een openbare inrichting plaatsvindend op het adres Prinses Margrietlaan 14 te Bathmen.</text:p>
            <text:p text:style-name="common-al">Inzage en het maken van beroep is mogelijk binnen zes weken na de datum van verzending van het besluit. Het besluit is verzonden op 4 mei 2026.</text:p>
            <text:p text:style-name="common-al">U kunt de vergunning digitaal inzien via <text:a xlink:href="https://www.deventer.nl/ter-inzage-horeca-vergunningen" xlink:type="simple">www.deventer.nl/ter-inzage-horeca-vergunningen</text:a>. Ook is het mogelijk om de vergunning tijdens kantooruren in te zien bij Publiekscontacten Vergunningen, Grote Kerkhof 1. U hoeft hiervoor geen afspraak te maken. Voor openingstijden raadpleeg 'bezoeklocaties' op <text:a xlink:href="file://deventer.intern/usr/homes/Langes/Downloads/www.deventer.nl/contact" xlink:type="simple">www.deventer.nl/contact</text:a>.</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Het beroep schorst niet de werking van het besluit waartegen het is gericht. Tevens kan degene die beroep heeft ingesteld een verzoek om voorlopige voorziening indienen bij de Voorzieningenrechter van voornoemde sector. De Alcoholwet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1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efinitieve Alcoholwetvergunning paracommerciële rechtspersoon, Prinses Margrietlaan 14 te Bathmen (296767-2025)</meta:user-defined>
    <meta:user-defined meta:name="DCTERMS.W3CDTF/DCTERMS.available">2026-05-06</meta:user-defined>
    <meta:user-defined meta:name="DCTERMS.W3CDTF/OVERHEIDop.jaargang">2026</meta:user-defined>
    <meta:user-defined meta:name="OVERHEIDop.publicationIssue">215199</meta:user-defined>
    <meta:user-defined meta:name="OVERHEIDop.GmbID/DC.identifier">gmb-2026-215199</meta:user-defined>
    <meta:user-defined meta:name="OVERHEIDop.versieInformatie"/>
  </office:meta>
</office:document-meta>
</file>