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situatie van de woning en schuur Veenhuizerveldweg 44   op de locatie Veenhuizerveldweg 44 in Putten</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mgevingsvergunning ingediend voor het gewijzigd uitvoeren situatie van de woning en schuur Veenhuizerveldweg 44   op het adres Veenhuizerveldweg 44. Deze aanvraag heeft zaaknummer Z2026-00037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19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79</meta:user-defined>
    <dc:language>nl</dc:language>
    <meta:user-defined meta:name="OVERHEIDop.locatietype/OVERHEIDop.gebiedsmarkering">Vlak</meta:user-defined>
    <meta:user-defined meta:name="DC.title">Ingekomen aanvraag omgevingsvergunning voor het gewijzigd uitvoeren situatie van de woning en schuur Veenhuizerveldweg 44   op de locatie Veenhuizerveldweg 44 in Putten</meta:user-defined>
    <meta:user-defined meta:name="DCTERMS.W3CDTF/DCTERMS.available">2026-05-07</meta:user-defined>
    <meta:user-defined meta:name="DCTERMS.W3CDTF/OVERHEIDop.jaargang">2026</meta:user-defined>
    <meta:user-defined meta:name="OVERHEIDop.publicationIssue">215192</meta:user-defined>
    <meta:user-defined meta:name="OVERHEIDop.GmbID/DC.identifier">gmb-2026-215192</meta:user-defined>
    <meta:user-defined meta:name="OVERHEIDop.versieInformatie"/>
  </office:meta>
</office:document-meta>
</file>