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Slot Oost 59 woninge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Visser Hoogeloon B.V.</text:p>
            <text:p text:style-name="common-al">Locatie: Slot oost Veldhoven</text:p>
            <text:p text:style-name="common-al">Activiteit: MBA opslaan van grond of baggerspecie</text:p>
            <text:p text:style-name="common-al">Voor: het opslaan van grond</text:p>
            <text:p text:style-name="common-al">Datum melding: 12 januari 2026 </text:p>
            <text:p text:style-name="common-al">DSO verzoeknummer: 202601120140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048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51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0483 </meta:user-defined>
    <dc:language>nl</dc:language>
    <meta:user-defined meta:name="OVERHEIDop.locatietype/OVERHEIDop.gebiedsmarkering">Vlak</meta:user-defined>
    <meta:user-defined meta:name="DC.title">Gemeente Veldhoven, melding Besluit activiteiten leefomgeving, Slot Oost 59 woningen Veldhov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19</meta:user-defined>
    <meta:user-defined meta:name="OVERHEIDop.GmbID/DC.identifier">gmb-2026-21519</meta:user-defined>
    <meta:user-defined meta:name="OVERHEIDop.versieInformatie"/>
  </office:meta>
</office:document-meta>
</file>