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etrekken van de terugliggende entree in de woonruimte van de woning (legalisatie), Prinses Margrietlaan 10, 3641HD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4 mei 2026 een omgevingsvergunning met zaaknummer Z2026-000293 verleend. De gemeente geeft hiermee toestemming voor het betrekken van de terugliggende entree in de woonruimte van de woning (legalisatie) op locatie Prinses Margrietlaan 10, 3641HD Mijdrecht.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5 jun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518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8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8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93</meta:user-defined>
    <meta:user-defined meta:name="DCTERMS.abstract">Betreft:  Besluit op locatie Prinses Margrietlaan 10, 3641HD Mijdrecht</meta:user-defined>
    <dc:language>nl</dc:language>
    <meta:user-defined meta:name="OVERHEIDop.locatietype/OVERHEIDop.gebiedsmarkering">Vlak</meta:user-defined>
    <meta:user-defined meta:name="DC.title">Kennisgeving VERLEENDE omgevingsvergunning voor het betrekken van de terugliggende entree in de woonruimte van de woning (legalisatie), Prinses Margrietlaan 10, 3641HD Mijdrecht</meta:user-defined>
    <meta:user-defined meta:name="DCTERMS.W3CDTF/DCTERMS.available">2026-05-07</meta:user-defined>
    <meta:user-defined meta:name="DCTERMS.W3CDTF/OVERHEIDop.jaargang">2026</meta:user-defined>
    <meta:user-defined meta:name="OVERHEIDop.publicationIssue">215188</meta:user-defined>
    <meta:user-defined meta:name="OVERHEIDop.GmbID/DC.identifier">gmb-2026-215188</meta:user-defined>
    <meta:user-defined meta:name="OVERHEIDop.versieInformatie"/>
  </office:meta>
</office:document-meta>
</file>