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Ambachtsweg 1f, 1g, 1h, 1j, 1k, 1m, 1n, 1p en 1r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048 voor een Aanvraag beschikking behandelen op locatie Ambachtsweg 1f, 1g, 1h, 1j, 1k, 1m, 1n, 1p en 1r te Leusden te verlengen voor een periode van maximaal 4 weken. De aanvraag betreftAmbachtsweg 1f, 1g, 1h, 1j, 1k, 1m, 1n, 1p en 1r te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51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8</meta:user-defined>
    <meta:user-defined meta:name="DCTERMS.abstract">Betreft: Beschikking verlenging beslistermijn op locatie Ambachtsweg 1f, 1g, 1h, 1j, 1k, 1m, 1n, 1p en 1r te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Ambachtsweg 1f, 1g, 1h, 1j, 1k, 1m, 1n, 1p en 1r te Leus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187</meta:user-defined>
    <meta:user-defined meta:name="OVERHEIDop.GmbID/DC.identifier">gmb-2026-215187</meta:user-defined>
    <meta:user-defined meta:name="OVERHEIDop.versieInformatie"/>
  </office:meta>
</office:document-meta>
</file>