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in de voorgevel aan Jan Smuldersstraat 41 5512AW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vangen van kozijnen in de voorgevel aan Jan Smuldersstraat 41 5512AW Vessem. Het kenmerk van de gemeente voor deze zaak is 0770863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5-2026 18:3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518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8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8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631</meta:user-defined>
    <meta:user-defined meta:name="DCTERMS.abstract">vervangen van kozijnen in de voorgevel</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vervangen van kozijnen in de voorgevel aan Jan Smuldersstraat 41 5512AW Vessem</meta:user-defined>
    <meta:user-defined meta:name="DCTERMS.W3CDTF/DCTERMS.available">2026-05-06</meta:user-defined>
    <meta:user-defined meta:name="DCTERMS.W3CDTF/OVERHEIDop.jaargang">2026</meta:user-defined>
    <meta:user-defined meta:name="OVERHEIDop.publicationIssue">215185</meta:user-defined>
    <meta:user-defined meta:name="OVERHEIDop.GmbID/DC.identifier">gmb-2026-215185</meta:user-defined>
    <meta:user-defined meta:name="OVERHEIDop.versieInformatie"/>
  </office:meta>
</office:document-meta>
</file>