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Dorpsstraat 28, 6661E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Koningsdag bij Hotel-Restaurant 'Het Nieuwe Wapen van Elst' B.V. De volgende ontheffing is verleend:</text:p>
            <text:p text:style-name="common-al">
            <text:span text:style-name="nadrukvet">Locatie: </text:span>Dorpsstraat 28, 6661EL Elst</text:p>
            <text:p text:style-name="common-al">
            <text:span text:style-name="nadrukvet">Zaaknummer: </text:span>Z2026-00894</text:p>
            <text:p text:style-name="common-al">
            <text:span text:style-name="nadrukvet">Datum besluit:</text:span> 4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518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8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8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894</meta:user-defined>
    <meta:user-defined meta:name="DCTERMS.abstract">Betreft: het schenken van alcohol tijdens koningsdag 2027 bij het Wapen van Elst op locatie Dorpsstraat 28, 6661EL Elst, vergunning verleend op 4 mei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Alcoholwet op locatie Dorpsstraat 28, 6661EL Els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183</meta:user-defined>
    <meta:user-defined meta:name="OVERHEIDop.GmbID/DC.identifier">gmb-2026-215183</meta:user-defined>
    <meta:user-defined meta:name="OVERHEIDop.versieInformatie"/>
  </office:meta>
</office:document-meta>
</file>