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ing omgevingsvergunning aangevraagd – Koksteeg 18, 5383 KA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het volgende verzoek om intrekking</text:p>
            <text:p text:style-name="common-al">van een omgevingsvergunning hebben ontvangen: </text:p>
            <text:p text:style-name="common-al">Voor: intrekking van de gehele omgevingsvergunning voor het houden van vleesvee</text:p>
            <text:p text:style-name="common-al">Locatie: Koksteeg 18, 5383 KA te Vinkel	 </text:p>
            <text:p text:style-name="common-al">Zaaknummer: Z/503851</text:p>
            <text:p text:style-name="common-al">Datum ontvangen: 15-04-2026	</text:p>
            <text:p text:style-name="last-al"> Op een verzoek tot intrekking van de omgevingsvergunning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1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/503851</meta:user-defined>
    <meta:user-defined meta:name="DCTERMS.abstract">Intrekking van de gehele omgevingsvergunning op verzoek van de vergunninghouder</meta:user-defined>
    <dc:language>nl</dc:language>
    <meta:user-defined meta:name="OVERHEIDop.locatietype/OVERHEIDop.gebiedsmarkering">Punt</meta:user-defined>
    <meta:user-defined meta:name="DC.title">Publicatie Intrekking omgevingsvergunning aangevraagd – Koksteeg 18, 5383 KA Vink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5182</meta:user-defined>
    <meta:user-defined meta:name="OVERHEIDop.GmbID/DC.identifier">gmb-2026-215182</meta:user-defined>
    <meta:user-defined meta:name="OVERHEIDop.versieInformatie"/>
  </office:meta>
</office:document-meta>
</file>