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oninginneweg 83 3077L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4-2026</text:span> een aanvraag voor een omgevingsvergunning, met kenmerk <text:span text:style-name="nadrukvet">Z2026-005788</text:span>/<text:span text:style-name="nadrukvet">2026043001248</text:span>, heeft ontvangen voor de omgevingsplanactiviteit Kappen. <text:span text:style-name="nadrukcur">(Grondslag: Omgevingswet, artikel 5.1)</text:span></text:p>
            <text:p text:style-name="common-al">De aanvraag betreft het kappen van 4 afgestorven bomen in de omgeving van Koninginneweg 83 in het gebied IJsselmonde te Rotterdam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518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8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8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5788</meta:user-defined>
    <meta:user-defined meta:name="DCTERMS.abstract">WNZ-z VGN-0024 A16y 21.8 - 22.2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oninginneweg 83 3077LH Rot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180</meta:user-defined>
    <meta:user-defined meta:name="OVERHEIDop.GmbID/DC.identifier">gmb-2026-215180</meta:user-defined>
    <meta:user-defined meta:name="OVERHEIDop.versieInformatie"/>
  </office:meta>
</office:document-meta>
</file>