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15a, aanvraag omgevingsvergunning aan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mei 2026 aangevraagd voor het aanleggen van een laagspanningskabel  aan Lagedijk 15a in Schalkwijk en heeft als kenmerk 91074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1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745</meta:user-defined>
    <dc:language>nl</dc:language>
    <meta:user-defined meta:name="OVERHEIDop.locatietype/OVERHEIDop.gebiedsmarkering">Vlak</meta:user-defined>
    <meta:user-defined meta:name="DC.title">Schalkwijk, Lagedijk 15a, aanvraag omgevingsvergunning aanleggen laagspanningskab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176</meta:user-defined>
    <meta:user-defined meta:name="OVERHEIDop.GmbID/DC.identifier">gmb-2026-215176</meta:user-defined>
    <meta:user-defined meta:name="OVERHEIDop.versieInformatie"/>
  </office:meta>
</office:document-meta>
</file>