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Kerksplein 22 2011ZT Haarlem, 0392-2026-0071350, het evenement Pride Haarlem 2026, op 18-07-2026 11:00 t/m 23:00, ontvangen op 0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1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71350</meta:user-defined>
    <meta:user-defined meta:name="DCTERMS.abstract">het evenement Pride Haarlem 2026</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Nieuwe Kerksplein 22 2011ZT Haarlem, 0392-2026-0071350, het evenement Pride Haarlem 2026, op 18-07-2026 11:00 t/m 23:00, ontvangen op 03-05-2026</meta:user-defined>
    <meta:user-defined meta:name="DCTERMS.W3CDTF/DCTERMS.available">2026-05-06</meta:user-defined>
    <meta:user-defined meta:name="DCTERMS.W3CDTF/OVERHEIDop.jaargang">2026</meta:user-defined>
    <meta:user-defined meta:name="OVERHEIDop.publicationIssue">215170</meta:user-defined>
    <meta:user-defined meta:name="OVERHEIDop.GmbID/DC.identifier">gmb-2026-215170</meta:user-defined>
    <meta:user-defined meta:name="OVERHEIDop.versieInformatie"/>
  </office:meta>
</office:document-meta>
</file>