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bed &amp; breakfast aan Tuinstraat 82, 2771 C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bed &amp; breakfast aan Tuinstraat 82, 2771 CA Boskoop, geregistreerd onder nr. 048438765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6. De gemeente neemt daarover waarschijnlijk voor 29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1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76536</meta:user-defined>
    <meta:user-defined meta:name="DCTERMS.abstract">Aanvraag vergunning voor het afwijken van de regels voor bed &amp;amp; breakfast aan Tuinstraat 82, 2771 CA Boskoop</meta:user-defined>
    <dc:language>nl</dc:language>
    <meta:user-defined meta:name="OVERHEIDop.locatietype/OVERHEIDop.gebiedsmarkering">Punt</meta:user-defined>
    <meta:user-defined meta:name="DC.title">Aanvraag vergunning voor het afwijken van de regels voor bed &amp; breakfast aan Tuinstraat 82, 2771 CA Boskoo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64</meta:user-defined>
    <meta:user-defined meta:name="OVERHEIDop.GmbID/DC.identifier">gmb-2026-215164</meta:user-defined>
    <meta:user-defined meta:name="OVERHEIDop.versieInformatie"/>
  </office:meta>
</office:document-meta>
</file>