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ndemotsweg 14f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Hondemotsweg 14f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39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9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9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1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914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Hondemotsweg 14f (voorlopig adres) Raal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161</meta:user-defined>
    <meta:user-defined meta:name="OVERHEIDop.GmbID/DC.identifier">gmb-2026-215161</meta:user-defined>
    <meta:user-defined meta:name="OVERHEIDop.versieInformatie"/>
  </office:meta>
</office:document-meta>
</file>