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9 douglassparren en 1 berk, Verzoeklocatie 2025102700383, Van Heekpark t.h.v. volleybalverenigin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januari 2026 een besluit genomen op de aanvraag met zaaknummer 0153Z2025102800024 voor het kappen van 9 douglassparren en 1 berk op de locatie Van Heekpark t.h.v. volleybalverenigin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8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9 douglassparren en 1 berk, Verzoeklocatie 2025102700383, Van Heekpark t.h.v. volleybalvereniging</meta:user-defined>
    <meta:user-defined meta:name="DCTERMS.W3CDTF/DCTERMS.available">2026-01-28</meta:user-defined>
    <meta:user-defined meta:name="DCTERMS.W3CDTF/OVERHEIDop.jaargang">2026</meta:user-defined>
    <meta:user-defined meta:name="OVERHEIDop.publicationIssue">21516</meta:user-defined>
    <meta:user-defined meta:name="OVERHEIDop.GmbID/DC.identifier">gmb-2026-21516</meta:user-defined>
    <meta:user-defined meta:name="OVERHEIDop.versieInformatie"/>
  </office:meta>
</office:document-meta>
</file>