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6 hebben wij een reguliere omgevingsvergunning verleend voor het kappen van een blauwspar op het adres Holtdijk 23 7472AA Goor, [Goor A 3993 ].Deze vergunning staat ingeschreven onder zaaknummer 0000108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1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0298</meta:user-defined>
    <meta:user-defined meta:name="DCTERMS.abstract">het kappen van een blauw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5-2026 hebben wij een reguliere omgevingsvergunning verleend voor het kappen van een blauwspar op het adres Holtdijk 23 7472AA Goor, [Goor A 3993 ].Deze vergunning staat ingeschreven onder zaaknummer 00001080298.</meta:user-defined>
    <meta:user-defined meta:name="DCTERMS.W3CDTF/DCTERMS.available">2026-05-06</meta:user-defined>
    <meta:user-defined meta:name="DCTERMS.W3CDTF/OVERHEIDop.jaargang">2026</meta:user-defined>
    <meta:user-defined meta:name="OVERHEIDop.publicationIssue">215150</meta:user-defined>
    <meta:user-defined meta:name="OVERHEIDop.GmbID/DC.identifier">gmb-2026-215150</meta:user-defined>
    <meta:user-defined meta:name="OVERHEIDop.versieInformatie"/>
  </office:meta>
</office:document-meta>
</file>