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aringparty Farfalla op 19 juni 2026, Bolwerkstraat 9, 7511 GP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 mei 2026 hebben wij een aanvraag ontvangen voor Haringparty Farfalla op 19 juni 2026 op de locatie Bolwerkstraat 9, 7511 GP Enschede. De aanvraag is geregistreerd onder zaaknummer 0153Z2605-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1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021</meta:user-defined>
    <dc:language>nl</dc:language>
    <meta:user-defined meta:name="OVERHEIDop.locatietype/OVERHEIDop.gebiedsmarkering">Punt</meta:user-defined>
    <meta:user-defined meta:name="DC.title">Kennisgeving ontvangst aanvraag Haringparty Farfalla op 19 juni 2026, Bolwerkstraat 9, 7511 GP Enschede</meta:user-defined>
    <meta:user-defined meta:name="DCTERMS.W3CDTF/DCTERMS.available">2026-05-13</meta:user-defined>
    <meta:user-defined meta:name="DCTERMS.W3CDTF/OVERHEIDop.jaargang">2026</meta:user-defined>
    <meta:user-defined meta:name="OVERHEIDop.publicationIssue">215146</meta:user-defined>
    <meta:user-defined meta:name="OVERHEIDop.GmbID/DC.identifier">gmb-2026-215146</meta:user-defined>
    <meta:user-defined meta:name="OVERHEIDop.versieInformatie"/>
  </office:meta>
</office:document-meta>
</file>