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an het sluitingsuur op 6 juni 2026 vanwege bruiloft bij Restaurant Aengenaam op Dorpstraat 68 5575AE Luyksgestel </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7513</text:p>
            <text:p text:style-name="common-al">Plaats/adres: Dorpstraat 68 5575AE Luyksgestel</text:p>
            <text:p text:style-name="common-al">Omschrijving: ontheffing van het sluitingsuur op 6 juni 2026 vanwege bruiloft bij Restaurant Aengenaam</text:p>
            <text:p text:style-name="common-al">Activiteit(en): Openingstijden inrichtingen, Sluitingsuur</text:p>
            <text:p text:style-name="common-al">Het besluit is verstuurd op <text:span text:style-name="nadrukvet">4 mei 2026</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15138</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138</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138</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7513</meta:user-defined>
    <meta:user-defined meta:name="DCTERMS.abstract">ontheffing van het sluitingsuur op 6 juni 2026 vanwege bruiloft bij Restaurant Aengenaam</meta:user-defined>
    <dc:language>nl</dc:language>
    <meta:user-defined meta:name="OVERHEIDop.locatietype/OVERHEIDop.gebiedsmarkering">Punt</meta:user-defined>
    <meta:user-defined meta:name="OVERHEIDop.locatietype/OVERHEIDop.gebiedsmarkering">Punt</meta:user-defined>
    <meta:user-defined meta:name="DC.title">Ontheffing van het sluitingsuur op 6 juni 2026 vanwege bruiloft bij Restaurant Aengenaam op Dorpstraat 68 5575AE Luyksgestel</meta:user-defined>
    <meta:user-defined meta:name="DCTERMS.W3CDTF/DCTERMS.available">2026-05-06</meta:user-defined>
    <meta:user-defined meta:name="DCTERMS.W3CDTF/OVERHEIDop.jaargang">2026</meta:user-defined>
    <meta:user-defined meta:name="OVERHEIDop.publicationIssue">215138</meta:user-defined>
    <meta:user-defined meta:name="OVERHEIDop.GmbID/DC.identifier">gmb-2026-215138</meta:user-defined>
    <meta:user-defined meta:name="OVERHEIDop.versieInformatie"/>
  </office:meta>
</office:document-meta>
</file>