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nde muziekvergunning voor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Doorlopende muziekvergunning voor 1 jaar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15 maart 2026 een verzoek ontvangen om Doorlopende muziekvergunning voor 1 jaar te mogen organiseren.</text:p>
            <text:p text:style-name="common-al">De Burgemeester van Rotterdam heeft op 4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in Hoek van Holland te Rotterdam</text:p>
            <text:p text:style-name="common-al">Datum: 12 optredens tussen 1 juni 2026 t/m 31 mei 2027 van 08:00 uur tot 23:00 uur.</text:p>
            <text:p text:style-name="common-al"/>
            <text:p text:style-name="common-al">Kenmerk: <text:span text:style-name="nadrukvet">9842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13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8426-AVR26</meta:user-defined>
    <meta:user-defined meta:name="DCTERMS.abstract">Doorlopende muziekvergunning voor 1 jaar</meta:user-defined>
    <dc:language>nl</dc:language>
    <meta:user-defined meta:name="OVERHEIDop.locatietype/OVERHEIDop.gebiedsmarkering">Adres</meta:user-defined>
    <meta:user-defined meta:name="DC.title">Doorlopende muziekvergunning voor 1 jaar</meta:user-defined>
    <meta:user-defined meta:name="OVERHEIDop.datumEindeReactietermijn">2026-06-15</meta:user-defined>
    <meta:user-defined meta:name="OVERHEIDop.terinzageleggingBG">https://rotterdam.lokalebekendmakingen.nl/case/1:9822:251602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130</meta:user-defined>
    <meta:user-defined meta:name="OVERHEIDop.GmbID/DC.identifier">gmb-2026-215130</meta:user-defined>
    <meta:user-defined meta:name="OVERHEIDop.versieInformatie"/>
  </office:meta>
</office:document-meta>
</file>