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verkoop en levering</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om het perceel, gelegen op bedrijvenpark Laarakker Noordwest te Haps, kadastraal bekend gemeente Land van Cuijk, sectie K, nummer 4165 ter grootte van 2.900m2, hierna ‘<text:span text:style-name="nadrukcur">de kavel</text:span>’, te verkopen en te leveren aan, hierna ‘<text:span text:style-name="nadrukcur">de gegadigde</text:span>’. </text:p>
            <text:p text:style-name="common-al">Met deze publicatie geeft de Gemeente uitvoering aan het arrest van de Hoge Raad d.d. 26 november 2021 (ECLI:NL:HR:2021:1778).</text:p>
            <text:p text:style-name="common-al">
            <text:span text:style-name="nadrukvet">Mededeling: voornemen tot de verkoop en levering van eigendom </text:span>
          </text:p>
            <text:p text:style-name="common-al">De gemeente is voornemens om de kavel in eigendom over te dragen aan de gegadigde. </text:p>
            <text:p text:style-name="common-al">
            <text:span text:style-name="nadrukvet">Achtergrond en motivering</text:span>
          </text:p>
            <text:p text:style-name="common-al">Vastgesteld is dat het kavel voor uitgifte in aanmerking komt. De uitgiftecriteria luidden als volgt:</text:p>
            <text:list text:style-name="id1-3-2-1-1-7">
              <text:list-item text:style-override="id1-3-2-1-1-7-1">
                <text:number>-</text:number>
                <text:p text:style-name="al">Het op het kavel beoogde bouwplan voldoet aan de publiekrechtelijke kaders;</text:p>
              </text:list-item>
              <text:list-item text:style-override="id1-3-2-1-1-7-2">
                <text:number>-</text:number>
                <text:p text:style-name="al">De beoogde bedrijfsactiviteiten dragen bij aan de gemeentelijke doelstellingen;</text:p>
              </text:list-item>
              <text:list-item text:style-override="id1-3-2-1-1-7-3">
                <text:number>-</text:number>
                <text:p text:style-name="al">De gegadigde heeft voldoende financiële en economische draagkracht voor de ontwikkeling en realisatie van de bebouwing.</text:p>
              </text:list-item>
            </text:list>
            <text:p text:style-name="common-al">De gemeente is voornemens om de kavel uit te geven aan de gegadigde. De gegadigde is – gelet op de doorlopen openbare verkoopprocedure – de “meest geschikte” van deze openbare verkoopprocedure. </text:p>
            <text:p text:style-name="common-al">
            <text:span text:style-name="nadrukvet">Vervaltermijn</text:span>
          </text:p>
            <text:p text:style-name="common-al">Indien u het niet eens bent met het in deze publicatie beschreven voornemen van de Gemeente, dan dient u binnen een termijn van 20 kalenderdagen na de publicatiedatum van dit voornemen een kort geding aanhangig te hebben gemaakt bij de voorzieningenrechter van de rechtbank Oost-Brabant en een digitaal afschrift van de dagvaarding per e-mail te sturen aan: <text:a xlink:href="mailto:gemeente@landvancuijk.nl" xlink:type="simple"><text:span text:style-name="nadrukondlijn">gemeente@landvancuijk.nl</text:span></text:a> o.v.v. ‘publicatie voornemen verkoop bedrijfskavel 27’. Bij gebreke daarvan, vervalt het recht om in rechte op te komen tegen het in deze publicatie beschreven voornemen van de Gemeente, de gevoerde selectieprocedure en/of de uitgifte van de kavel, inclusief het recht om in verband daarmee schadevergoeding te vorderen. </text:p>
            <text:p text:style-name="common-al">
            <text:span text:style-name="nadrukvet">Informatie </text:span>
          </text:p>
            <text:p text:style-name="last-al">Voor eventuele vragen en/of nadere inlichtingen met betrekking tot deze publicatie kunt u contact opnemen met Oscar Huisman, verkoopmanager Bedrijfsterreinen van de gemeente Land van Cuijk onder vermelding van: naam, adres en functie afzender (bedrijf en personen), gegevens over de kavel, publicatiedatum en uw vraag. Het opnemen van contact ontslaat u niet van de plicht om, als u een kort geding aanhangig wilt maken, dit te doen binnen de hiervóór genoemde termijn. </text:p>
            <text:p text:style-name="tekst_bottom"/>
          </text:section>
        </text:section>
        <text:section text:name="zakelijke-mededeling-sluiting_id1-3-2-2" text:style-name="zakelijke-mededeling-sluiting">
          <text:section text:name="ondertekening_id1-3-2-2-1">
            <text:p><text:span text:style-name="functie">Burgemeester en wethouders van gemeente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Publicatie voorgenomen verkoop en levering</meta:user-defined>
    <meta:user-defined meta:name="DCTERMS.W3CDTF/DCTERMS.available">2026-01-20</meta:user-defined>
    <meta:user-defined meta:name="DCTERMS.W3CDTF/OVERHEIDop.jaargang">2026</meta:user-defined>
    <meta:user-defined meta:name="OVERHEIDop.publicationIssue">21513</meta:user-defined>
    <meta:user-defined meta:name="OVERHEIDop.GmbID/DC.identifier">gmb-2026-21513</meta:user-defined>
    <meta:user-defined meta:name="OVERHEIDop.versieInformatie"/>
  </office:meta>
</office:document-meta>
</file>