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Burg Geerlingstraat 2, 9988SC Usqu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 mei 2026 een aanvraag ontvangen voor het kappen van een kastanjeboom op de locatie Burg Geerlingstraat 2, 9988SC Usquert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15126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126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126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646</meta:user-defined>
    <meta:user-defined meta:name="DCTERMS.abstract">het kappen van een kastanjeboom, Burg Geerlingstraat 2, 9988SC Usquert (1 mei 2026)</meta:user-defined>
    <dc:language>nl</dc:language>
    <meta:user-defined meta:name="OVERHEIDop.locatietype/OVERHEIDop.gebiedsmarkering">Vlak</meta:user-defined>
    <meta:user-defined meta:name="DC.title">Ontvangst aanvraag omgevingsvergunning, Burg Geerlingstraat 2, 9988SC Usquert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5126</meta:user-defined>
    <meta:user-defined meta:name="OVERHEIDop.GmbID/DC.identifier">gmb-2026-215126</meta:user-defined>
    <meta:user-defined meta:name="OVERHEIDop.versieInformatie"/>
  </office:meta>
</office:document-meta>
</file>