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 - Koningin Wilhelmina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947</text:p>
            <text:p text:style-name="common-al">Ontvangstdatum: 2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81</meta:user-defined>
    <meta:user-defined meta:name="DCTERMS.abstract">Gemeente Voorschoten - aangevraagde omgevingsvergunning: het plaatsen van dakkapellen  - Koningin Wilhelmina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kapellen  - Koningin Wilhelminalaan 2, Voorscho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105</meta:user-defined>
    <meta:user-defined meta:name="OVERHEIDop.GmbID/DC.identifier">gmb-2026-215105</meta:user-defined>
    <meta:user-defined meta:name="OVERHEIDop.versieInformatie"/>
  </office:meta>
</office:document-meta>
</file>