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ongebouw - De Zeven Provinciën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946</text:p>
            <text:p text:style-name="common-al">Ontvangstdatum: 29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51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80</meta:user-defined>
    <meta:user-defined meta:name="DCTERMS.abstract">Gemeente Voorschoten - aangevraagde omgevingsvergunning: het uitbreiden van een woongebouw - De Zeven Provinciën 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ongebouw - De Zeven Provinciën 47, Voorscho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104</meta:user-defined>
    <meta:user-defined meta:name="OVERHEIDop.GmbID/DC.identifier">gmb-2026-215104</meta:user-defined>
    <meta:user-defined meta:name="OVERHEIDop.versieInformatie"/>
  </office:meta>
</office:document-meta>
</file>