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legaliseren van een serre, garage en tuinhuis aan Noorderweg 1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60</text:span> <text:span text:style-name="nadrukvet">Noorderweg 11 te Beverwijk</text:span>, het legaliseren van een serre, garage en tuinhuis, verleend op 30 april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7-05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1510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10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60</meta:user-defined>
    <dc:language>nl</dc:language>
    <meta:user-defined meta:name="OVERHEIDop.locatietype/OVERHEIDop.gebiedsmarkering">Adres</meta:user-defined>
    <meta:user-defined meta:name="DC.title">Toestemming voor het legaliseren van een serre, garage en tuinhuis aan Noorderweg 11 te Beverwijk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101</meta:user-defined>
    <meta:user-defined meta:name="OVERHEIDop.GmbID/DC.identifier">gmb-2026-215101</meta:user-defined>
    <meta:user-defined meta:name="OVERHEIDop.versieInformatie"/>
  </office:meta>
</office:document-meta>
</file>