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realiseren van een entresol vloer in een bedrijfspand, Anthonetta Kuijlstraat 51B 3066GS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23 december 2025 een aanvraag voor een omgevingsvergunning heeft ontvangen voor Bouwactiviteit (omgevingsplan) en Bouwactiviteit (technisch) (grondslag Omgevingswet artikel 5.1, lid 1 en lid 2, onder a Omgevingswet).</text:p>
            <text:p text:style-name="common-al">De aanvraag betreft het realiseren van een entresolvloer in een bedrijfspand aan de Anthonetta Kuijlstraat 51B, 3066GS in Rotterdam.</text:p>
            <text:p text:style-name="common-al">Informatie aangevraagde vergunningen.</text:p>
            <text:p text:style-name="common-al">De publicatie van de reguliere aanvragen omgevingsvergunning heeft een informatief karakter.</text:p>
            <text:p text:style-name="last-al">U kunt pas bezwaar maken als een besluit op een aanvraag genomen is. Dit besluit wordt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151</text:span><text:line-break/><text:date style:data-style-name="dag" text:fixed="true" text:date-value="2026-01-02"/><text:line-break/><text:date style:data-style-name="jaar" text:fixed="true" text:date-value="2026-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51</text:span><text:date style:data-style-name="nicedate" text:fixed="true" text:date-value="2026-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51</text:span><text:date style:data-style-name="nicedate" text:fixed="true" text:date-value="2026-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12057</meta:user-defined>
    <meta:user-defined meta:name="DCTERMS.abstract">realiseren van een entresol vloer in een bedrijfspand.</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gevraagde omgevingsvergunning, realiseren van een entresol vloer in een bedrijfspand, Anthonetta Kuijlstraat 51B 3066GS Rotterdam</meta:user-defined>
    <meta:user-defined meta:name="DCTERMS.W3CDTF/DCTERMS.available">2026-01-02</meta:user-defined>
    <meta:user-defined meta:name="DCTERMS.W3CDTF/OVERHEIDop.jaargang">2026</meta:user-defined>
    <meta:user-defined meta:name="OVERHEIDop.publicationIssue">2151</meta:user-defined>
    <meta:user-defined meta:name="OVERHEIDop.GmbID/DC.identifier">gmb-2026-2151</meta:user-defined>
    <meta:user-defined meta:name="OVERHEIDop.versieInformatie"/>
  </office:meta>
</office:document-meta>
</file>