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Waterschapslaan 16, 1261JS te Blaricum, ingekomen 4 mei 2026 (zaaknummer OMG 2026-0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Waterschapslaan 16, 1261J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509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Waterschapslaan 16, 1261JS te Blaricum, ingekomen 4 mei 2026 (zaaknummer OMG 2026-0226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096</meta:user-defined>
    <meta:user-defined meta:name="OVERHEIDop.GmbID/DC.identifier">gmb-2026-215096</meta:user-defined>
    <meta:user-defined meta:name="OVERHEIDop.versieInformatie"/>
  </office:meta>
</office:document-meta>
</file>